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9.60000038146973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45d373"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7"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8" style:family="paragraph" style:parent-style-name="EXPEDIENTE">
      <style:paragraph-properties fo:margin-top="0cm" fo:margin-bottom="0cm" loext:contextual-spacing="false" fo:line-height="150%"/>
      <style:text-properties officeooo:paragraph-rsid="0045d373"/>
    </style:style>
    <style:style style:name="P9" style:family="paragraph" style:parent-style-name="EXPEDIENTE">
      <style:paragraph-properties fo:margin-top="0cm" fo:margin-bottom="0cm" loext:contextual-spacing="false" fo:line-height="150%"/>
      <style:text-properties officeooo:paragraph-rsid="00694d0d"/>
    </style:style>
    <style:style style:name="P10"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11" style:family="paragraph" style:parent-style-name="EXPEDIENTE" style:list-style-name="L1">
      <style:paragraph-properties fo:margin-top="0cm" fo:margin-bottom="0cm" loext:contextual-spacing="false" fo:line-height="150%"/>
      <style:text-properties officeooo:paragraph-rsid="00543d11"/>
    </style:style>
    <style:style style:name="P12" style:family="paragraph" style:parent-style-name="EXPEDIENTE" style:list-style-name="L1">
      <style:paragraph-properties fo:margin-top="0cm" fo:margin-bottom="0cm" loext:contextual-spacing="false" fo:line-height="150%"/>
      <style:text-properties officeooo:paragraph-rsid="00609d08"/>
    </style:style>
    <style:style style:name="P13" style:family="paragraph" style:parent-style-name="EXPEDIENTE" style:list-style-name="L1">
      <style:paragraph-properties fo:margin-top="0cm" fo:margin-bottom="0cm" loext:contextual-spacing="false" fo:line-height="150%"/>
      <style:text-properties officeooo:paragraph-rsid="005ae2c5"/>
    </style:style>
    <style:style style:name="T1" style:family="text">
      <style:text-properties officeooo:rsid="00123c5e"/>
    </style:style>
    <style:style style:name="T2" style:family="text">
      <style:text-properties style:font-name="Verdana" fo:font-size="11pt" style:text-underline-style="none" fo:font-weight="normal" officeooo:rsid="00136d26"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8fee3"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41a570"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543d11"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5550d1"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56b771"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5ae2c5"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5d47da"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609d08"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625c45"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62b9e8"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6320e0" style:font-size-asian="9.60000038146973pt" style:font-weight-asian="normal" style:font-size-complex="11pt" style:font-weight-complex="normal"/>
    </style:style>
    <style:style style:name="T14" style:family="text">
      <style:text-properties style:font-name="Verdana" fo:font-size="11pt" style:text-underline-style="none" fo:font-weight="normal" officeooo:rsid="0064ea82" style:font-size-asian="9.60000038146973pt" style:font-weight-asian="normal" style:font-size-complex="11pt" style:font-weight-complex="normal"/>
    </style:style>
    <style:style style:name="T15" style:family="text">
      <style:text-properties style:font-name="Verdana" fo:font-size="11pt" style:text-underline-style="none" fo:font-weight="normal" officeooo:rsid="00694d0d" style:font-size-asian="9.60000038146973pt" style:font-weight-asian="normal" style:font-size-complex="11pt" style:font-weight-complex="normal"/>
    </style:style>
    <style:style style:name="T16" style:family="text">
      <style:text-properties style:font-name="Verdana" fo:font-size="11pt" style:text-underline-style="none" fo:font-weight="bold" officeooo:rsid="00136d26" style:font-size-asian="9.60000038146973pt" style:font-weight-asian="bold" style:font-size-complex="11pt" style:font-weight-complex="bold"/>
    </style:style>
    <style:style style:name="T17" style:family="text">
      <style:text-properties style:font-name="Verdana" fo:font-size="11pt" style:text-underline-style="none" fo:font-weight="bold" officeooo:rsid="003cb762" style:font-size-asian="9.60000038146973pt" style:font-weight-asian="bold" style:font-size-complex="11pt" style:font-weight-complex="bold"/>
    </style:style>
    <style:style style:name="T18" style:family="text">
      <style:text-properties style:font-name="Verdana" fo:font-size="11pt" style:text-underline-style="none" fo:font-weight="bold" officeooo:rsid="00543d11" style:font-size-asian="9.60000038146973pt" style:font-weight-asian="bold" style:font-size-complex="11pt" style:font-weight-complex="bold"/>
    </style:style>
    <style:style style:name="T19" style:family="text">
      <style:text-properties style:font-name="Verdana" fo:font-size="11pt" style:text-underline-style="none" fo:font-weight="bold" officeooo:rsid="00694d0d" style:font-size-asian="9.60000038146973pt" style:font-weight-asian="bold" style:font-size-complex="11pt" style:font-weight-complex="bold"/>
    </style:style>
    <style:style style:name="T20" style:family="text">
      <style:text-properties fo:color="#000000" style:font-name="Verdana" fo:font-size="11pt" style:text-underline-style="none" fo:font-weight="normal" officeooo:rsid="00609d08" style:font-size-asian="9.60000038146973pt" style:font-weight-asian="normal" style:font-size-complex="11pt" style:font-weight-complex="normal"/>
    </style:style>
    <style:style style:name="T21" style:family="text">
      <style:text-properties fo:color="#000000" style:font-name="Verdana" fo:font-size="11pt" style:text-underline-style="none" fo:font-weight="normal" officeooo:rsid="0064ea82" style:font-size-asian="9.60000038146973pt" style:font-weight-asian="normal" style:font-size-complex="11pt" style:font-weight-complex="normal"/>
    </style:style>
    <style:style style:name="T22" style:family="text">
      <style:text-properties fo:color="#000000" style:font-name="Verdana" fo:font-size="11pt" style:text-underline-style="none" fo:font-weight="normal" officeooo:rsid="005ae2c5" style:font-size-asian="9.60000038146973pt" style:font-weight-asian="normal" style:font-size-complex="11pt"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3"/>
      <text:p text:style-name="P9"><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16"> 3</text:span><text:span text:style-name="T17">8</text:span><text:span text:style-name="T18">903</text:span><text:span text:style-name="T16"> –</text:span><text:span text:style-name="T2"> </text:span><text:span text:style-name="T16">CD – FP – PS, </text:span><text:span text:style-name="T5">del </text:span><text:span text:style-name="T2">Diputado BERMÚDEZ</text:span><text:span text:style-name="T16">, </text:span><text:span text:style-name="T5">p</text:span><text:span text:style-name="T2">or el cual se solicita a través del organismo que corresponda disponga informar con respecto a la situación de conflicto que existiría con los trabajadores del Acuario del Río Paraná de la ciudad de Rosario; y por tratarse de materia afín, se ha dispuesto su tratamiento en conjunto con el proyecto de comunicación </text:span><text:span text:style-name="T19">38981 - CD – FSP – CIUDAD FUTURA</text:span><text:span text:style-name="T15">, del Diputado DEL FRADE, por el cual se solicita disponga informar respecto de los motivos por los que no se ha regularizado la situación de las 27 personas que vienen trabajando en el Acuario de Rosario</text:span><text:span text:style-name="T2">; y, por las razones expuestas en los fundamentos y las que podrá dar el miembro informante, esta Comisión aconseja la aprobación del </text:span><text:span text:style-name="T4">siguiente texto con modificaciones</text:span><text:span text:style-name="T2">:</text:span></text:p>
      <text:p text:style-name="P4"/>
      <text:p text:style-name="P7">PROYECTO DE COMUNICACIÓN</text:p>
      <text:p text:style-name="P4"/>
      <text:p text:style-name="P8"><text:span text:style-name="T2">La </text:span><text:span text:style-name="T5">Cámara</text:span><text:span text:style-name="T2"> de Diputados de la Provincia </text:span><text:span text:style-name="T5">vería con agrado que el </text:span><text:span text:style-name="T2">Poder Ejecutivo, p</text:span><text:span text:style-name="T5">or intermedio </text:span><text:span text:style-name="T2">del organismo que corresponda, informe </text:span><text:span text:style-name="T6">en relación al </text:span><text:span text:style-name="T2">Acuario del R</text:span><text:span text:style-name="T5">í</text:span><text:span text:style-name="T2">o </text:span><text:span text:style-name="T5">Paraná</text:span><text:span text:style-name="T2"> de la Ciudad de Rosario, </text:span><text:span text:style-name="T6">departamento homónimo, lo siguiente:</text:span></text:p>
      <text:list xml:id="list2050761420" text:style-name="L1">
        <text:list-item>
          <text:p text:style-name="P11"><text:span text:style-name="T7">cantidad de trabajadores que</text:span><text:span text:style-name="T2"> </text:span><text:span text:style-name="T7">integraban</text:span><text:span text:style-name="T2"> la planta de personal entre </text:span><text:span text:style-name="T7">permanentes y </text:span><text:span text:style-name="T2">contratado</text:span><text:span text:style-name="T7">s </text:span><text:span text:style-name="T2">al mes de </text:span><text:span text:style-name="T9">m</text:span><text:span text:style-name="T2">ayo de 2019;</text:span></text:p>
        </text:list-item>
        <text:list-item>
          <text:p text:style-name="P11"><text:span text:style-name="T7">cantidad de trabajadores que</text:span><text:span text:style-name="T2"> componen actualmente la planta de personal entre </text:span><text:span text:style-name="T7">permanentes y </text:span><text:span text:style-name="T2">contratado</text:span><text:span text:style-name="T7">s</text:span><text:span text:style-name="T2">;</text:span></text:p>
        </text:list-item>
        <text:list-item>
          <text:p text:style-name="P12"><text:span text:style-name="T20">s</text:span><text:span text:style-name="T21">í</text:span><text:span text:style-name="T20"> </text:span><text:span text:style-name="T10">todas las áreas del Acuario </text:span><text:span text:style-name="T11">están</text:span><text:span text:style-name="T10"> funcionando correctamente, en caso contrario, cu</text:span><text:span text:style-name="T14">á</text:span><text:span text:style-name="T10">l</text:span><text:span text:style-name="T11">es</text:span><text:span text:style-name="T10"> son los motivos que impiden el correcto funcionamiento; </text:span></text:p>
        </text:list-item>
        <text:list-item>
          <text:p text:style-name="P13"><text:span text:style-name="T22">s</text:span><text:span text:style-name="T21">í</text:span><text:span text:style-name="T22"> </text:span><text:span text:style-name="T8">se </text:span><text:span text:style-name="T12">tomó</text:span><text:span text:style-name="T11"> </text:span><text:span text:style-name="T8">alguna medida</text:span><text:span text:style-name="T2"> con respecto a la continuidad y restituci</text:span><text:span text:style-name="T8">ón</text:span><text:span text:style-name="T2"> a sus </text:span><text:span text:style-name="T13">labores</text:span><text:span text:style-name="T8"> </text:span><text:span text:style-name="T11">de</text:span><text:span text:style-name="T2"> los trabajadores afectados; </text:span><text:span text:style-name="T8">y,</text:span></text:p>
        </text:list-item>
        <text:list-item>
          <text:p text:style-name="P13"><text:soft-page-break/><text:span text:style-name="T22">s</text:span><text:span text:style-name="T21">í</text:span><text:span text:style-name="T8"> existe un canal de di</text:span><text:span text:style-name="T14">á</text:span><text:span text:style-name="T8">logo entre las autoridades y los trabajadores en conflicto, en caso afirmativo, cu</text:span><text:span text:style-name="T14">á</text:span><text:span text:style-name="T8">les son los avances que se han obtenido. </text:span></text:p>
        </text:list-item>
      </text:list>
      <text:p text:style-name="P5"/>
      <text:p text:style-name="P6">SALA DE LA COMISIÓN, <text:s/><text:span text:style-name="T23">1 de julio de 2020</text:span></text:p>
      <text:p text:style-name="P3"/>
      <text:p text:style-name="P3"/>
      <text:p text:style-name="P3"><text:span text:style-name="T24">Firmantes:</text:span> Diputados PALO OLIVER, DEL FRADE, BASILE, CATTALINI, FLORITO, CORGNIALI, DI STEFANO y BRAVO</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2T12:52:28.341767974</dc:date>
    <meta:print-date>2020-03-12T09:45:28.291472364</meta:print-date>
    <meta:editing-cycles>103</meta:editing-cycles>
    <meta:editing-duration>PT4H18M46S</meta:editing-duration>
    <meta:generator>LibreOffice/6.3.4.2$Linux_X86_64 LibreOffice_project/30$Build-2</meta:generator>
    <meta:document-statistic meta:table-count="0" meta:image-count="1" meta:object-count="0" meta:page-count="2" meta:paragraph-count="14" meta:word-count="337" meta:character-count="2089" meta:non-whitespace-character-count="1759"/>
  </office:meta>
</office:document-meta>
</file>